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kory<text:line-break/>Zastupitelstvo obce Kokory</text:p>
      <text:h text:style-name="Nadpis1" text:outline-level="1">Obecně závazná vyhláška obce Kokory<text:line-break/>o místním poplatku ze vstupného</text:h>
      <text:p text:style-name="UvodniVeta">Zastupitelstvo obce Kokory se na svém zasedání dne 2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kory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5 %,</text:p>
            </text:list-item>
            <text:list-item>
              <text:p text:style-name="P13">sportovní akce 5 %,</text:p>
            </text:list-item>
            <text:list-item>
              <text:p text:style-name="P14">prodejní akce 5 %,</text:p>
            </text:list-item>
            <text:list-item>
              <text:p text:style-name="P15">reklamní akce 5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0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:</text:p>
          <text:list text:continue-numbering="true">
            <text:list-item>
              <text:p text:style-name="P18">akce pořádané školskými zařízeními,</text:p>
            </text:list-item>
            <text:list-item>
              <text:p text:style-name="P19">akce pořádané obcí Kokory.</text:p>
            </text:list-item>
          </text:list>
        </text:list-item>
        <text:list-item>
          <text:p text:style-name="P20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3/2019, o místním poplatku ze vstupného, ze dne 4. prosince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Ing. Jana Habáňová, MBA v. r.<text:line-break/><text:s/>starostka</text:p>
          </table:table-cell>
          <table:table-cell table:style-name="TableCell28">
            <text:p text:style-name="PodpisovePole">Ing. Petr Kostiha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eřina Vašicová</meta:initial-creator>
    <dc:creator>Kateřina Vašicová</dc:creator>
    <meta:creation-date>2024-01-03T12:20:00Z</meta:creation-date>
    <dc:date>2024-01-03T12:20:00Z</dc:date>
    <meta:template xlink:href="Normal" xlink:type="simple"/>
    <meta:editing-cycles>2</meta:editing-cycles>
    <meta:editing-duration>PT0S</meta:editing-duration>
    <meta:document-statistic meta:page-count="2" meta:paragraph-count="4" meta:word-count="326" meta:character-count="2250" meta:row-count="16" meta:non-whitespace-character-count="1928"/>
  </office:meta>
</office:document-meta>
</file>